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officeooo:rsid="000f350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9"><text:span text:style-name="T3">La Comisión de Salud Pública y Asistencia Social ha considerado el proyecto de comunicación </text:span><text:span text:style-name="T2">47991 CD – Vida y Familia </text:span><text:span text:style-name="T3">del señor diputado Argañaráz, por el cual se solicita disponga la implementación de campañas de publicidad positiva acerca de alimentación saludable y educación nutricional, destinadas a concientizar a la población sobre la importancia de una dieta equilibrada desde los primeros años de vida; y, por las razones expuestas en los fundamentos y las que podrá dar el miembro informante, </text:span><text:span text:style-name="T5">esta Comisión aconseja la aprobación del siguiente texto con modificaciones:</text:span></text:p>
      <text:p text:style-name="P7"/>
      <text:p text:style-name="P7"><text:s/>PROYECTO DE COMUNICACIÓN</text:p>
      <text:p text:style-name="P5">La Cámara de Diputados de la Provincia vería con agrado que el Poder Ejecutivo, por intermedio del organismo que corresponda, evalúe la posibilidad de implementar campañas de publicidad acerca de alimentación saludable y educación nutricional, destinadas a concientizar a la población en general, sobre la importancia de una dieta equilibrada desde los primeros años de vida.</text:p>
      <text:p text:style-name="P11"/>
      <text:p text:style-name="P12">Sala de la Comisión en Zoom, 31 de agosto de 2022.</text:p>
      <text:p text:style-name="P12">Firmantes: <text:span text:style-name="T6">CIANCIO – BALAGUÉ – CORGNIALI – GONZÁLEZ – HYNES - OLIVERA</text:span></text:p>
      <text:p text:style-name="P5"/>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1" text:visited-style-name="ListLabel_20_1"><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31T13:58:12.154791369</dc:date>
    <meta:editing-duration>PT25S</meta:editing-duration>
    <meta:editing-cycles>1</meta:editing-cycles>
    <meta:document-statistic meta:table-count="1" meta:image-count="1" meta:object-count="0" meta:page-count="1" meta:paragraph-count="9" meta:word-count="214" meta:character-count="1403" meta:non-whitespace-character-count="1189"/>
  </office:meta>
</office:document-meta>
</file>